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exa-Light" svg:font-family="Nexa-Ligh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indent="0cm" style:auto-text-indent="false"/>
      <style:text-properties style:font-name="Liberation Serif" fo:font-size="12pt" style:font-size-asian="12pt" style:font-size-complex="12pt"/>
    </style:style>
    <style:style style:name="P2" style:family="paragraph" style:parent-style-name="Text_20_body">
      <loext:graphic-properties draw:fill="solid" draw:fill-color="#ffffff" draw:opacity="100%"/>
      <style:paragraph-properties fo:margin-left="0cm" fo:margin-right="0cm" fo:margin-top="0cm" fo:margin-bottom="0cm" style:contextual-spacing="false" fo:line-height="115%" fo:text-align="start" style:justify-single-word="false" fo:orphans="2" fo:widows="2" fo:text-indent="0cm" style:auto-text-indent="false" fo:background-color="#ffffff" fo:padding="0cm" fo:border="none"/>
      <style:text-properties fo:font-variant="normal" fo:text-transform="none" fo:color="#000000" loext:opacity="100%" style:font-name="Liberation Serif" fo:font-size="12pt" fo:letter-spacing="normal" fo:font-style="normal" fo:font-weight="normal" style:font-size-asian="12pt" style:font-size-complex="12pt"/>
    </style:style>
    <style:style style:name="P3" style:family="paragraph" style:parent-style-name="Text_20_body">
      <loext:graphic-properties draw:fill="solid" draw:fill-color="#ffffff" draw:opacity="100%"/>
      <style:paragraph-properties fo:margin-left="0cm" fo:margin-right="0cm" fo:margin-top="0cm" fo:margin-bottom="0cm" style:contextual-spacing="false" fo:line-height="115%" fo:text-align="start" style:justify-single-word="false" fo:orphans="2" fo:widows="2" fo:text-indent="0cm" style:auto-text-indent="false" fo:background-color="#ffffff" fo:padding="0cm" fo:border="none"/>
      <style:text-properties fo:font-variant="normal" fo:text-transform="none" fo:color="#000000" loext:opacity="100%" style:font-name="Liberation Serif" fo:font-size="12pt" fo:letter-spacing="normal" fo:font-style="normal" fo:font-weight="normal" officeooo:paragraph-rsid="000e183b" style:font-size-asian="12pt" style:font-size-complex="12pt"/>
    </style:style>
    <style:style style:name="P4" style:family="paragraph" style:parent-style-name="Text_20_body">
      <loext:graphic-properties draw:fill="solid" draw:fill-color="#ffffff" draw:opacity="100%"/>
      <style:paragraph-properties fo:margin-left="0cm" fo:margin-right="0cm" fo:margin-top="0cm" fo:margin-bottom="0cm" style:contextual-spacing="false" fo:line-height="115%" fo:text-align="start" style:justify-single-word="false" fo:orphans="2" fo:widows="2" fo:text-indent="0cm" style:auto-text-indent="false" fo:background-color="#ffffff" fo:padding="0cm" fo:border="none"/>
      <style:text-properties fo:font-variant="normal" fo:text-transform="none" fo:color="#000000" loext:opacity="100%" style:font-name="Liberation Serif" fo:font-size="12pt" fo:letter-spacing="normal" fo:font-style="normal" fo:font-weight="normal" officeooo:rsid="000e183b" officeooo:paragraph-rsid="000e183b" style:font-size-asian="12pt" style:font-size-complex="12pt"/>
    </style:style>
    <style:style style:name="T1" style:family="text">
      <style:text-properties officeooo:rsid="000e183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reitag, 08.03.2024</text:p>
      <text:p text:style-name="P4">Vorderhaus</text:p>
      <text:p text:style-name="P4">20.00 Uhr</text:p>
      <text:p text:style-name="P4"/>
      <text:p text:style-name="P4">Johannes Floehr</text:p>
      <text:p text:style-name="P4">Aus der Nähe von Paris</text:p>
      <text:p text:style-name="P4">Comedy</text:p>
      <text:p text:style-name="P2"/>
      <text:p text:style-name="P3">Bonjour und Küsschen links, Küsschen rechts, das neue Programm von Johannes Floehr ist da! Youpi! Ein Abend, so frech, dass man ihn vor seinen Enkeln verschweigen wird. Johannes Floehr, das steht seit jeher bzw. 1991 für schöne Späße und dadaistischen Kurzweil. Abwechslungsreich wie Haribo Colorado, kultig wie der Eiffelturm und Comedy in erträglichem Maße. Oder Kabarett, je nachdem. Und das alles nicht belehrend, denn dafür ist der sympathische Zwei-Meter-Mann <text:s/>schlicht und ergreifend nicht schlau genug. Aber ist ja nicht schlimm. </text:p>
      <text:p text:style-name="P3">Aus seinen vier Büchern, die teilweise längst Kult geworden sind in seiner Familie, wird er vorlesen, dazu gibt es Stand-Up, Improvisationen, multimediale Unterstützung und Humor à la cordon bleu. Nicht so revolutionär wie der Sturm auf die Bastille, aber lustiger.</text:p>
      <text:p text:style-name="P2">Aufgetreten ist der Frechdachs schon an ganz verschiedenen Orten: in der Elbphilharmonie, im Internet und Fernsehen, um drei Uhr nachts auf der Reeperbahn und manchmal in kleinen Kulturzentren, in denen vierzehn Zuschauer Stimmung für acht gemacht haben. Ein wahrer Filou auf seinem Gebiet, was auch immer das heißen mag! Und natürlich liegen seine Heimat Krefeld und sein aktueller Wohnort Hamburg in der Nähe von Paris. Da lässt er nicht mit sich diskutieren, da kennt er kein Pardon. Kommt nämlich alles darauf an, von wo man guckt.</text:p>
      <text:p text:style-name="P2"/>
      <text:p text:style-name="P2">https://johannesfloehr.de/</text:p>
      <text:p text:style-name="P2"/>
      <text:p text:style-name="P2">&lt;iframe width="<text:span text:style-name="T1">40%</text:span>" src="https://www.youtube.com/embed/3JTHfn5528M" title="Johannes Floehr über Putzerfische, Motten und Friedrich Merz | Till Reiners&amp;#39; Happy Hour" frameborder="0" allow="accelerometer; autoplay; clipboard-write; encrypted-media; gyroscope; picture-in-picture; web-share" allowfullscreen&gt;&lt;/iframe&gt;</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exa-Light" svg:font-family="Nexa-Ligh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2T17:45:00.514000000</meta:creation-date>
    <dc:date>2023-09-12T17:48:58.144000000</dc:date>
    <meta:editing-duration>PT3M58S</meta:editing-duration>
    <meta:editing-cycles>1</meta:editing-cycles>
    <meta:document-statistic meta:table-count="0" meta:image-count="0" meta:object-count="0" meta:page-count="1" meta:paragraph-count="11" meta:word-count="245" meta:character-count="1762" meta:non-whitespace-character-count="1526"/>
    <meta:generator>LibreOffice/7.1.3.2$Windows_X86_64 LibreOffice_project/47f78053abe362b9384784d31a6e56f8511eb1c1</meta:generator>
  </office:meta>
</office:document-meta>
</file>